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Arial" fo:font-size="9.60000038146973pt" fo:letter-spacing="normal" fo:font-style="normal" fo:font-weight="normal"/>
    </style:style>
    <style:style style:name="T2" style:family="text">
      <style:text-properties officeooo:rsid="001eaa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Settore </text:span>“Lavori pubblici, Viabilità, Edilizia Scolastica e Patrimoniale, Patrimonio, Protezione civile” </text:p>
      <text:p text:style-name="P1"><text:span text:style-name="T2">N</text:span>el 1° semestre del 2024 non ci sono stati interventi straordinari e di emergenza che hanno comportato deroghe alla legislazione vige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5T10:44:02.823000000</meta:creation-date>
    <dc:date>2024-07-17T11:39:11.234000000</dc:date>
    <meta:editing-duration>PT3M36S</meta:editing-duration>
    <meta:editing-cycles>2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2" meta:word-count="32" meta:character-count="241" meta:non-whitespace-character-count="209"/>
  </office:meta>
</office:document-meta>
</file>