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8362"/>
    </style:style>
    <style:style style:name="T1" style:family="text">
      <style:text-properties officeooo:rsid="001783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</text:span>el 1° semestre del 2024, non risultano essere stati trasferiti al L.C.C. di Trapani beni confiscati alla criminalità organizzat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09:39:33.512000000</meta:creation-date>
    <dc:date>2024-07-17T11:31:11.862000000</dc:date>
    <meta:editing-duration>PT3M32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" meta:word-count="19" meta:character-count="131" meta:non-whitespace-character-count="112"/>
  </office:meta>
</office:document-meta>
</file>