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color="#000000"/>
    </style:style>
    <style:style style:name="P2" style:parent-style-name="Standard" style:family="paragraph">
      <style:paragraph-properties fo:text-align="justify"/>
      <style:text-properties fo:font-weight="bold" style:font-weight-asian="bold" fo:color="#000000"/>
    </style:style>
    <style:style style:name="P3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4" style:parent-style-name="Standard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5" style:parent-style-name="Standard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6" style:parent-style-name="Standard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9" style:parent-style-name="Collegamentoipertestuale" style:family="text"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/>
      <style:text-properties fo:font-weight="bold" style:font-weight-asian="bold" fo:font-style="italic" style:font-style-asian="italic" fo:color="#000000"/>
    </style:style>
    <style:style style:name="P11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0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24" style:parent-style-name="Standard" style:list-style-name="LFO1" style:family="paragraph">
      <style:paragraph-properties fo:text-align="justify" fo:margin-bottom="0.2027in" fo:margin-left="0.4923in">
        <style:tab-stops/>
      </style:paragraph-properties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font-weight="bold" style:font-weight-asian="bold" style:font-weight-complex="bold" fo:background-color="#FFFFFF"/>
    </style:style>
    <style:style style:name="T28" style:parent-style-name="Car.predefinitoparagrafo" style:family="text">
      <style:text-properties fo:background-color="#FFFFFF"/>
    </style:style>
    <style:style style:name="T29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30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31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32" style:parent-style-name="Car.predefinitoparagrafo" style:family="text">
      <style:text-properties fo:background-color="#FFFFFF"/>
    </style:style>
    <style:style style:name="T33" style:parent-style-name="Car.predefinitoparagrafo" style:family="text">
      <style:text-properties fo:background-color="#FFFFFF"/>
    </style:style>
    <style:style style:name="P34" style:parent-style-name="Standard" style:list-style-name="LFO2" style:family="paragraph">
      <style:paragraph-properties fo:text-align="justify" fo:margin-bottom="0.2027in"/>
    </style:style>
    <style:style style:name="P35" style:parent-style-name="Standard" style:list-style-name="LFO2" style:family="paragraph">
      <style:paragraph-properties fo:text-align="justify" fo:margin-bottom="0.2027in"/>
    </style:style>
    <style:style style:name="T3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list-style-name="LFO2" style:family="paragraph">
      <style:paragraph-properties fo:text-align="justify" fo:margin-bottom="0.2027in"/>
    </style:style>
    <style:style style:name="P40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4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42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</style:style>
    <style:style style:name="T43" style:parent-style-name="Car.predefinitoparagrafo" style:family="text">
      <style:text-properties fo:color="#000000" fo:background-color="#FFFFFF"/>
    </style:style>
    <style:style style:name="T44" style:parent-style-name="Car.predefinitoparagrafo" style:family="text">
      <style:text-properties fo:color="#000000" fo:background-color="#FFFFFF"/>
    </style:style>
    <style:style style:name="T45" style:parent-style-name="Car.predefinitoparagrafo" style:family="text">
      <style:text-properties fo:color="#000000" fo:background-color="#FFFFFF"/>
    </style:style>
    <style:style style:name="T46" style:parent-style-name="Car.predefinitoparagrafo" style:family="text">
      <style:text-properties fo:color="#000000" fo:background-color="#FFFFFF"/>
    </style:style>
    <style:style style:name="T47" style:parent-style-name="Car.predefinitoparagrafo" style:family="text">
      <style:text-properties fo:color="#000000" fo:background-color="#FFFFFF"/>
    </style:style>
    <style:style style:name="T48" style:parent-style-name="Car.predefinitoparagrafo" style:family="text">
      <style:text-properties fo:color="#000000" fo:background-color="#FFFFFF"/>
    </style:style>
    <style:style style:name="T49" style:parent-style-name="Car.predefinitoparagrafo" style:family="text">
      <style:text-properties fo:color="#000000" fo:background-color="#FFFFFF"/>
    </style:style>
    <style:style style:name="T50" style:parent-style-name="Car.predefinitoparagrafo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0000" fo:background-color="#FFFFFF"/>
    </style:style>
    <style:style style:name="P52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53" style:parent-style-name="Car.predefinitoparagrafo" style:family="text">
      <style:text-properties fo:color="#000000" fo:background-color="#FFFFFF"/>
    </style:style>
    <style:style style:name="T54" style:parent-style-name="Car.predefinitoparagrafo" style:family="text">
      <style:text-properties fo:color="#000000" fo:background-color="#FFFFFF"/>
    </style:style>
    <style:style style:name="T55" style:parent-style-name="Car.predefinitoparagrafo" style:family="text">
      <style:text-properties fo:color="#000000" fo:background-color="#FFFFFF"/>
    </style:style>
    <style:style style:name="P56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57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7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</style:style>
    <style:style style:name="T77" style:parent-style-name="Car.predefinitoparagrafo" style:family="text">
      <style:text-properties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ext:p text:style-name="P1">Modello di domanda per la nomina a Revisore dei conti del<text:s/>Libero Consorzio Comunale di Trapani per il triennio<text:s/>2024-2027</text:p>
      <text:p text:style-name="P2"/>
      <text:p text:style-name="P3"/>
      <text:p text:style-name="P4">Libero Consorzio Comunale di Trapani</text:p>
      <text:p text:style-name="P5">Via Garibaldi, 89</text:p>
      <text:p text:style-name="P6">91100 – TRAPANI</text:p>
      <text:p text:style-name="P7"><text:span text:style-name="T8">PEC:<text:s/></text:span><text:a xlink:href="mailto:provincia.trapani@cert.prontotp.net" office:target-frame-name="_top" xlink:show="replace"><text:span text:style-name="T9">provincia.trapani@cert.prontotp.net</text:span></text:a></text:p>
      <text:p text:style-name="P10"/>
      <text:p text:style-name="P11"><text:tab/><text:tab/><text:tab/><text:tab/><text:tab/><text:tab/><text:tab/><text:s text:c="6"/><text:tab/><text:tab/><text:tab/><text:tab/><text:tab/><text:tab/><text:tab/><text:tab/></text:p>
      <text:p text:style-name="P12">Oggetto: Manifestazione di interesse per la nomina di Revisore dei conti del<text:s/>Libero Consorzio Comunale di Trapani per il triennio<text:s/>2024-2027.</text:p>
      <text:p text:style-name="P13"/>
      <text:p text:style-name="P14">Il/La<text:s/>sottoscritto/a_______________________________ nat __ a ________________________il<text:s/></text:p>
      <text:p text:style-name="P15">___________ residente a<text:s/>___________________________________ (____) in<text:s/></text:p>
      <text:p text:style-name="P16">via __________________________________________________________________ n. ___<text:s/></text:p>
      <text:p text:style-name="P17">C.F.__________________ domiciliato<text:s/>a ________________________ ( ____)</text:p>
      <text:p text:style-name="P18">Via_____________________________<text:s/>n._______<text:s/>recapito tel. ___________________________</text:p>
      <text:p text:style-name="P19">PEC ___________________</text:p>
      <text:p text:style-name="P20">PRESENTA</text:p>
      <text:p text:style-name="P21">La propria candidatura per la nomina a Revisore dei<text:s/>Conti del<text:s/>Libero Consorzio<text:s/>Comunale<text:s/>di<text:s/>Trapani per il triennio<text:s/>2024-2027.</text:p>
      <text:p text:style-name="P22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3">DICHIARA</text:p>
      <text:list text:style-name="LFO1" text:continue-numbering="true">
        <text:list-item>
          <text:p text:style-name="P24"><text:span text:style-name="T25">di essere in possesso dei requisiti di partecipazione, ai sensi dell'art. 10 della L.R. 3/2016, come sostituito dall'art. 6 della L.R. 17 dell'11/08/2016, successivamente modificato dall'art. 39 della L.R. n. 16/2017</text:span><text:span text:style-name="T26"><text:s/>per la<text:s/></text:span><text:span text:style-name="T27">fascia 3</text:span><text:span text:style-name="T28"><text:s/>(</text:span><text:span text:style-name="T29">riguardante i comuni con popolazione superiore a 15.000 abitanti, i liberi Consorzi e le Città<text:s/></text:span><text:span text:style-name="T30">M</text:span><text:span text:style-name="T31">etropolitane</text:span><text:span text:style-name="T32">)</text:span><text:span text:style-name="T33"><text:s/>in particolare:</text:span></text:p>
        </text:list-item>
      </text:list>
      <text:list text:style-name="LFO2" text:continue-numbering="true">
        <text:list-item>
          <text:p text:style-name="P34">di essere iscritto da ______ anni nel<text:s/>Registro/Ordine dei ____________ della<text:s/>Provincia di<text:s/>__________ al n. ________ con decorrenza dal _________;</text:p>
        </text:list-item>
        <text:list-item>
          <text:p text:style-name="P35">di avere svolto n. ____<text:s/>incarichi di revisore dei conti<text:span text:style-name="T36"><text:s/>presso enti locali</text:span>, ciascuno per la durata di<text:s/><text:span text:style-name="T37">tre anni<text:s/></text:span><text:span text:style-name="T38">completi</text:span><text:s/>così<text:s/>come meglio specificato nell'elenco degli enti locali<text:s/><text:soft-page-break/>presso i quali è stata svolta la funzione di revisore dei conti, allegata alla presente istanza nel C.V.;</text:p>
        </text:list-item>
        <text:list-item>
          <text:p text:style-name="P39">di avere conseguito, nell'anno precedente<text:s/>(2023), almeno 10 crediti formativi per aver partecipato a corsi e/o seminari formativi in materia di contabilità pubblica e gestione economica e finanziaria degli enti territoriali</text:p>
        </text:list-item>
      </text:list>
      <text:list text:style-name="LFO1" text:continue-numbering="true">
        <text:list-item>
          <text:p text:style-name="P40">di accettare integralmente le condizioni contenute nel relativo avviso pubblico;</text:p>
        </text:list-item>
        <text:list-item>
          <text:p text:style-name="P41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42"><text:span text:style-name="T43">4</text:span><text:span text:style-name="T44">) di non superare, in caso di nomina, il limite di incarichi di cui al comma 7, dell'art.<text:s/></text:span><text:span text:style-name="T45">10 della</text:span><text:span text:style-name="T46"><text:s/>L.R. n. 3/2016, così come sostituito dall'art. 6 della L.R. n. 17/2016, successivamente modificato dall'art. 39 della L.R. n.16/2017</text:span><text:s/><text:span text:style-name="T47">e, poi, modificato dall’art. 8, comma 2 della l.r. 04/03/2021 n.</text:span><text:span text:style-name="T48"><text:s/></text:span><text:span text:style-name="T49">6 (</text:span><text:span text:style-name="T50">non più di quattro incarichi</text:span><text:span text:style-name="T51">);</text:span></text:p>
      <text:p text:style-name="P52"><text:span text:style-name="T53">5</text:span><text:span text:style-name="T54">) di non trovarsi in alcuna delle condizioni di<text:s/></text:span>inconferibilità<text:s/><text:span text:style-name="T55">e/o incompatibilità di cui all'art. 236 del D. Lgs. n. 267/2000;</text:span></text:p>
      <text:p text:style-name="P56">6)<text:s/>di non presentare<text:s/>conflitti di interesse con l'incarico da assumere;</text:p>
      <text:p text:style-name="P57">7) di non essere stato/a<text:s/>né<text:s/>di essere sottoposto/a ad alcuna misura di prevenzione prevista dalle leggi vigenti;</text:p>
      <text:p text:style-name="P58">8)<text:s/>di allegare la<text:s/>autocertificazione antimafia - persone fisiche;</text:p>
      <text:p text:style-name="P59">9) di essere a conoscenza dell'obbligo di comunicazione tempestiva in ordine all'insorgenza di<text:tab/>una delle cause di inconferibilità e incompatibilità di cui al D. Lgs. 39/2013;</text:p>
      <text:p text:style-name="P60">10) di impegnarsi, senza riserva alcuna, nel caso di conferimento dell'incarico, a espletarlo<text:tab/>secondo quanto previsto dagli artt. 235, 239 e 240 del D.Lgs. 267/2000;</text:p>
      <text:p text:style-name="P61">11) di accettare la<text:s/>carica in caso di nomina che avverrà tramite sorteggio in seduta pubblica;</text:p>
      <text:p text:style-name="P62">12) di autorizzare, ai sensi del D.Lgs. n. 196 del 30/06/2003, modificato dal D. Lgs.<text:s/>n. 101 del<text:s/>10/08/2018, il<text:s/>Libero Consorzio Comunale di Trapani, al trattamento dei dati personali, limitatamente<text:s/>ai correlati procedimenti. Autorizzo altresì che i suddetti dati siano trattati sia analogicamente che con l'ausilio di dispositivi informatici, e siano utilizzati al fine di verificare l'esattezza e la veridicità delle dichiarazioni rilasciate in osservanza delle disposizioni normative di cui al D.P.R. n. 445 del 28/12/2000 e idonei a garantire la sicurezza, la riservatezza e i diritti spettanti all'interessato<text:s/>ai sensi<text:s/>del D. Lgs. 196/2003 e ss.mm.ii.</text:p>
      <text:p text:style-name="P63">Infine,<text:s/>comunica che<text:s/>la PEC<text:s/>alla<text:s/>quale inviare tutte le comunicazioni afferenti<text:s/>alla procedura<text:s/>è<text:s/>la seguente:_________________________________________</text:p>
      <text:p text:style-name="P64"/>
      <text:p text:style-name="P65">Luogo ______________________ lì, _________________________</text:p>
      <text:p text:style-name="P66"/>
      <text:soft-page-break/>
      <text:p text:style-name="P67">Allegati:</text:p>
      <text:p text:style-name="P68">a) copia<text:s/>del documento<text:s/>di riconoscimento in corso di validità;</text:p>
      <text:p text:style-name="P69">b) curriculum vitae in formato europeo aggiornato, debitamente datato e sottoscritto.</text:p>
      <text:p text:style-name="P70"/>
      <text:p text:style-name="P71">Data __________________</text:p>
      <text:p text:style-name="P72"><text:tab/><text:tab/><text:tab/><text:tab/><text:tab/><text:tab/><text:tab/><text:tab/><text:tab/><text:tab/>FIRMA________________</text:p>
      <text:p text:style-name="P73"><text:tab/></text:p>
      <text:p text:style-name="P74">INFORMATIVA AI SENSI DEL D. LGS. 196/2003 e ss.mm.ii.</text:p>
      <text:p text:style-name="P75">Si informa che i<text:s/>dati raccolti attraverso l’inoltro della presente istanza<text:s/>verranno trattati per le finalità strettamente inerenti<text:s/>alla<text:s/>verifica dei requisiti per la nomina a Revisore dei<text:s/>Conti del<text:s/>Libero Consorzio Comunale di Trapani<text:s/>e nel rispetto delle disposizioni normative in materia di protezione dei dati personali.</text:p>
      <text:p text:style-name="P76">I dati potranno essere comunicati ai soggetti istituzionali, limitatamente ai correlati procedimenti, trattati sia analogicamente che con l'ausilio di dispositivi informatici,<text:s/>nonché<text:s/>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 D. Lgs. 196/2003 e<text:s/><text:span text:style-name="T77">ss.mm.ii</text:span>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o Schifano</meta:initial-creator>
    <dc:creator>Renato Schifano</dc:creator>
    <meta:creation-date>2024-02-15T10:35:00Z</meta:creation-date>
    <dc:date>2024-02-15T10:35:00Z</dc:date>
    <meta:print-date>2019-09-27T12:14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4" meta:character-count="5780" meta:row-count="41" meta:non-whitespace-character-count="4927"/>
  </office:meta>
</office:document-meta>
</file>